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Zilverschoon 2 in Bodegrav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1 november 2021 een aanvraag voor een omgevingsvergunning ontvangen. Dit betreft het aanleggen van een inrit ter plaatse van de Zilverschoon 2 in Bodegraven. De aanvraag is geregistreerd onder kenmerk 2021317683. De aanvraag betreft:</text:p>
            <text:list text:style-name="id1-3-2-1-1-2">
              <text:list-item text:style-override="id1-3-2-1-1-2-1">
                <text:number>•</text:number>
                <text:p text:style-name="al">inrit/ uitrit</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408747</text:span><text:line-break/><text:date style:data-style-name="dag" text:fixed="true" text:date-value="2021-11-16"/><text:line-break/><text:date style:data-style-name="jaar" text:fixed="true" text:date-value="2021-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8747</text:span><text:date style:data-style-name="nicedate" text:fixed="true" text:date-value="2021-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8747</text:span><text:date style:data-style-name="nicedate" text:fixed="true" text:date-value="2021-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Zilverschoon 2 in Bodegraven</meta:user-defined>
    <meta:user-defined meta:name="DCTERMS.W3CDTF/DCTERMS.available">2021-11-16</meta:user-defined>
    <meta:user-defined meta:name="DCTERMS.W3CDTF/OVERHEIDop.jaargang">2021</meta:user-defined>
    <meta:user-defined meta:name="OVERHEIDop.publicationIssue">408747</meta:user-defined>
    <meta:user-defined meta:name="OVERHEIDop.GmbID/DC.identifier">gmb-2021-408747</meta:user-defined>
    <meta:user-defined meta:name="OVERHEIDop.versieInformatie"/>
  </office:meta>
</office:document-meta>
</file>