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Rijsdammerweg 1, Sellingen, (sloop-)herbouw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Naar aanleiding van het ontwerpbesluit zijn geen zienswijzen ontvangen. Het besluit is niet gewijzigd ten opzichte van het ontwerpbesluit;</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6 januari 2022,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74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4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Rijsdammerweg 1, Sellingen, (sloop-)herbouw woning</meta:user-defined>
    <meta:user-defined meta:name="DCTERMS.W3CDTF/DCTERMS.available">2021-11-24</meta:user-defined>
    <meta:user-defined meta:name="DCTERMS.W3CDTF/OVERHEIDop.jaargang">2021</meta:user-defined>
    <meta:user-defined meta:name="OVERHEIDop.publicationIssue">408746</meta:user-defined>
    <meta:user-defined meta:name="OVERHEIDop.GmbID/DC.identifier">gmb-2021-408746</meta:user-defined>
    <meta:user-defined meta:name="OVERHEIDop.versieInformatie"/>
  </office:meta>
</office:document-meta>
</file>