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15 1097PP Amsterdam</text:p>
            <text:p text:style-name="common-al">Omschrijving: het kappen van 23 bomen en herplant van 14 bomen n.a.v. sloop- en nieuwbouw verpleeghuis Open Hof</text:p>
            <text:p text:style-name="common-al">Datum ontvangst: 27-10-2021</text:p>
            <text:p text:style-name="common-al">Zaaknummer: Z2021-O005523</text:p>
            <text:p text:style-name="common-al">OLO nummer: 6472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523</meta:user-defined>
    <meta:user-defined meta:name="DCTERMS.abstract">het kappen van 23 bomen en herplant van 14 bomen n.a.v. sloop- en nieuwbouw verpleeghuis Open Hof</meta:user-defined>
    <dc:language>nl</dc:language>
    <meta:user-defined meta:name="OVERHEIDop.locatietype/OVERHEIDop.gebiedsmarkering">Punt</meta:user-defined>
    <meta:user-defined meta:name="DC.title">Aanvraag omgevingsvergunning vellen van een houtopstand (kap) Fahrenheitstraat 115 1097PP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43</meta:user-defined>
    <meta:user-defined meta:name="OVERHEIDop.GmbID/DC.identifier">gmb-2021-408743</meta:user-defined>
    <meta:user-defined meta:name="OVERHEIDop.versieInformatie"/>
  </office:meta>
</office:document-meta>
</file>