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vangen van een geluidswal door een geluidsscherm in verband met een doorsteek van een fietspad, Roessinkspad-Siemelinksweg N348, perceel M4016, 4384 en 4399 Deventer (nabij: Roessinkspad 4, 7422RL Deventer)     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08859</text:p>
            <text:p text:style-name="common-al">Verzenddatum besluit: 12-11-2021</text:p>
            <text:p text:style-name="common-al">Locatie: Roessinkspad-Siemelinksweg N348, perceel M4016, 4384 en 4399 Deventer (nabij: Roessinkspad 4, 7422RL Deventer) </text:p>
            <text:p text:style-name="common-al">Projectomschrijving: het vervangen van een geluidswal door een geluidsscherm in verband met een doorsteek van een fietspad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8737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3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3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08859</meta:user-defined>
    <meta:user-defined meta:name="DCTERMS.abstract">het vervangen van een geluidswal door een geluidsscherm in verband met een doorsteek van een fietspad</meta:user-defined>
    <dc:language>nl</dc:language>
    <meta:user-defined meta:name="OVERHEIDop.locatietype/OVERHEIDop.gebiedsmarkering">Punt</meta:user-defined>
    <meta:user-defined meta:name="DC.title">Verleende omgevingsvergunning met reguliere procedure, het vervangen van een geluidswal door een geluidsscherm in verband met een doorsteek van een fietspad, Roessinkspad-Siemelinksweg N348, perceel M4016, 4384 en 4399 Deventer (nabij: Roessinkspad 4, 7422RL Deventer)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737</meta:user-defined>
    <meta:user-defined meta:name="OVERHEIDop.GmbID/DC.identifier">gmb-2021-408737</meta:user-defined>
    <meta:user-defined meta:name="OVERHEIDop.versieInformatie"/>
  </office:meta>
</office:document-meta>
</file>