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reffen van een (technische) wijziging van de Gemeenschappelijke regeling Metropoolregio Eindhoven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 gemeente Someren;</text:p>
            <text:p text:style-name="al"/>
            <text:p text:style-name="al">overwegende dat:</text:p>
            <text:list text:style-name="id1-3-2-2-1-5">
              <text:list-item text:style-override="id1-3-2-2-1-5-1">
                <text:number>•</text:number>
                <text:p text:style-name="al">het algemeen bestuur van de Metropoolregio Eindhoven op 27 maart 2019 het Samenwerkingsakkoord 2019-2022 en het Statuut Overlegorganen 2019 heeft vastgesteld in reactie op een ingezette herijking van de regionale samenwerking;</text:p>
              </text:list-item>
              <text:list-item text:style-override="id1-3-2-2-1-5-2">
                <text:number>•</text:number>
                <text:p text:style-name="al">in het Samenwerkingsakkoord is opgenomen om tot en met 2020 ervaring op te doen met de vernieuwde samenwerkingsstructuur en op basis daarvan in 2021 een aangepaste Gemeenschappelijke regeling vast te stellen; </text:p>
              </text:list-item>
              <text:list-item text:style-override="id1-3-2-2-1-5-3">
                <text:number>•</text:number>
                <text:p text:style-name="al">voornoemde aanpassing is voorgelegd voor besluitvorming;</text:p>
              </text:list-item>
              <text:list-item text:style-override="id1-3-2-2-1-5-4">
                <text:number>•</text:number>
                <text:p text:style-name="al">de gemeenteraad op 23 september 2021 onder andere heeft besloten in te stemmen met het treffen van de (technisch) gewijzigde Gemeenschappelijke Regeling Metropoolregio Eindhoven;</text:p>
              </text:list-item>
              <text:list-item text:style-override="id1-3-2-2-1-5-5">
                <text:number>•</text:number>
                <text:p text:style-name="al">de gemeenteraad daarbij tevens toestemming heeft verleend aan het college tot het treffen van de (technisch) gewijzigde Gemeenschappelijke regeling;</text:p>
              </text:list-item>
            </text:list>
            <text:p text:style-name="al"/>
            <text:p text:style-name="al">gelet op de <text:a xlink:href="https://wetten.overheid.nl/jci1.3:c:BWBR0003740&amp;z=2021-07-01&amp;g=2021-07-01" xlink:type="simple">Wet gemeenschappelijke regelingen</text:a> en de <text:a xlink:href="https://lokaleregelgeving.overheid.nl/CVDR484555/1?&amp;show-wti=true" xlink:type="simple">Gemeenschappelijke regeling Metropoolregio Eindhoven 2015</text:a>; </text:p>
            <text:p text:style-name="al"/>
            <text:p text:style-name="al">besluit:</text:p>
            <text:p text:style-name="al"/>
            <text:list text:style-name="id1-3-2-2-1-11">
              <text:list-item text:style-override="id1-3-2-2-1-11-1">
                <text:number>1.</text:number>
                <text:p text:style-name="al">tot het treffen van de (technisch) gewijzigde Gemeenschappelijke regeling Metropoolregio Eindhoven 201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omeren,</text:span></text:p>
            <text:p><text:span text:style-name="functie">de secretaris,</text:span></text:p>
            <text:p><text:span text:style-name="functie"/></text:p>
            <text:p><text:span text:style-name="functie">J. Koppers-Van der Krabben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0873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3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3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Bestuur | Organisatie en beleid</meta:user-defined>
    <meta:user-defined meta:name="DC.source">artikel 1 van de Wet gemeenschappelijke regelingen]|[1.0:c:BWBR0003740&amp;artikel=1&amp;g=2021-07-01</meta:user-defined>
    <meta:user-defined meta:name="DCTERMS.alternative">Treffen van een (technische) wijziging van de Gemeenschappelijke regeling Metropoolregio Eindhoven 2015</meta:user-defined>
    <dc:language>nl</dc:language>
    <meta:user-defined meta:name="OVERHEIDop.locatietype/OVERHEIDop.gebiedsmarkering">Gemeente</meta:user-defined>
    <meta:user-defined meta:name="DC.title">Treffen van een (technische) wijziging van de Gemeenschappelijke regeling Metropoolregio Eindhoven 2015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732</meta:user-defined>
    <meta:user-defined meta:name="OVERHEIDop.GmbID/DC.identifier">gmb-2021-408732</meta:user-defined>
    <meta:user-defined meta:name="OVERHEIDop.versieInformatie"/>
  </office:meta>
</office:document-meta>
</file>