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poortse Reede (Kavel 4)(kadastraal bekend onder BDG00 H 1467)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bouwen van een woning ter plaatse van de Weijpoortse Reede (Kavel 4)(kadastraal bekend onder BDG00 H 1467) in Nieuwerbrug aan den Rijn. De aanvraag is geregistreerd onder kenmerk 20213178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87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ijpoortse Reede (Kavel 4)(kadastraal bekend onder BDG00 H 1467) in Nieuwerbrug aan den Rijn</meta:user-defined>
    <meta:user-defined meta:name="DCTERMS.W3CDTF/DCTERMS.available">2021-11-16</meta:user-defined>
    <meta:user-defined meta:name="DCTERMS.W3CDTF/OVERHEIDop.jaargang">2021</meta:user-defined>
    <meta:user-defined meta:name="OVERHEIDop.publicationIssue">408731</meta:user-defined>
    <meta:user-defined meta:name="OVERHEIDop.GmbID/DC.identifier">gmb-2021-408731</meta:user-defined>
    <meta:user-defined meta:name="OVERHEIDop.versieInformatie"/>
  </office:meta>
</office:document-meta>
</file>