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dijk 1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Loodijk 1</text:p>
            <text:p text:style-name="common-al">Project: het aanleggen van een in/uitrit</text:p>
            <text:p text:style-name="common-al">Ingekomen: 1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7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2115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Gemeente Dinkelland - aanvraag omgevingsvergunning - Saasveld, Loodijk 1: het aanleggen van een in/uitri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727</meta:user-defined>
    <meta:user-defined meta:name="OVERHEIDop.GmbID/DC.identifier">gmb-2021-408727</meta:user-defined>
    <meta:user-defined meta:name="OVERHEIDop.versieInformatie"/>
  </office:meta>
</office:document-meta>
</file>