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42 in Heiloo, het aanleggen van een uitweg, datum ontvangst 5 november 2021 (WABO2102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Zevenhuizerlaan 42 in Heiloo, het aanleggen van een uitweg, datum ontvangst 5 november 2021 (WABO2102120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ontvangen aanvraag Omgevingsvergunning, Zevenhuizerlaan 42 in Heiloo, het aanleggen van een uitweg, datum ontvangst 5 november 2021 (WABO210212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23</meta:user-defined>
    <meta:user-defined meta:name="OVERHEIDop.GmbID/DC.identifier">gmb-2021-408723</meta:user-defined>
    <meta:user-defined meta:name="OVERHEIDop.versieInformatie"/>
  </office:meta>
</office:document-meta>
</file>