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rieswijk 132 in Heiloo, het veranderen en verhogen van de garage en naastgelegen carport, datum ontvangst 5 november 2021 (WABO21021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872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rieswijk 132 in Heiloo, het veranderen en verhogen van de garage en naastgelegen carport, datum ontvangst 5 november 2021 (WABO2102113) </meta:user-defined>
    <dc:language>nl</dc:language>
    <meta:user-defined meta:name="OVERHEIDop.locatietype/OVERHEIDop.gebiedsmarkering">Adres</meta:user-defined>
    <meta:user-defined meta:name="DC.title">Gemeente Heiloo, ontvangen aanvraag Omgevingsvergunning, Vrieswijk 132 in Heiloo, het veranderen en verhogen van de garage en naastgelegen carport, datum ontvangst 5 november 2021 (WABO2102113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20</meta:user-defined>
    <meta:user-defined meta:name="OVERHEIDop.GmbID/DC.identifier">gmb-2021-408720</meta:user-defined>
    <meta:user-defined meta:name="OVERHEIDop.versieInformatie"/>
  </office:meta>
</office:document-meta>
</file>