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Oostersingel 2 in Heiloo, het veranderen van de woning en het bouwen van een garage (inclusief met kelder), datum ontvangst 5 november 2021 (WABO210211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408718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718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Oostersingel 2 in Heiloo, het veranderen van de woning en het bouwen van een garage (inclusief met kelder), datum ontvangst 5 november 2021 (WABO2102116) </meta:user-defined>
    <dc:language>nl</dc:language>
    <meta:user-defined meta:name="OVERHEIDop.locatietype/OVERHEIDop.gebiedsmarkering">Adres</meta:user-defined>
    <meta:user-defined meta:name="DC.title">Gemeente Heiloo, ontvangen aanvraag Omgevingsvergunning, Oostersingel 2 in Heiloo, het veranderen van de woning en het bouwen van een garage (inclusief met kelder), datum ontvangst 5 november 2021 (WABO2102116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8718</meta:user-defined>
    <meta:user-defined meta:name="OVERHEIDop.GmbID/DC.identifier">gmb-2021-408718</meta:user-defined>
    <meta:user-defined meta:name="OVERHEIDop.versieInformatie"/>
  </office:meta>
</office:document-meta>
</file>