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ogeweg 41 in Heiloo het bouwen van een buitenverblijf, veranda en garage/schuur, verzenddatum 10 november 2021 (WABO2101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87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Hoogeweg 41 in Heiloo, het bouwen van een buitenverblijf, veranda en garage/schuur, verzenddatum 10 november 2021 (WABO2101857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oogeweg 41 in Heiloo het bouwen van een buitenverblijf, veranda en garage/schuur, verzenddatum 10 november 2021 (WABO2101857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16</meta:user-defined>
    <meta:user-defined meta:name="OVERHEIDop.GmbID/DC.identifier">gmb-2021-408716</meta:user-defined>
    <meta:user-defined meta:name="OVERHEIDop.versieInformatie"/>
  </office:meta>
</office:document-meta>
</file>