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oogeweg 29 in Heiloo, het gewijzigd uitvoeren van de eerder verleende vergunning (WABO2100783), verzenddatum 5 november 2021 (WABO21017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0871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1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Hoogeweg 29 in Heiloo, het gewijzigd uitvoeren van de eerder verleende vergunning (WABO2100783), verzenddatum 5 november 2021 (WABO2101769)</meta:user-defined>
    <dc:language>nl</dc:language>
    <meta:user-defined meta:name="OVERHEIDop.locatietype/OVERHEIDop.gebiedsmarkering">Adres</meta:user-defined>
    <meta:user-defined meta:name="DC.title">Gemeente Heiloo, verleende Omgevingsvergunning (regulier), Hoogeweg 29 in Heiloo, het gewijzigd uitvoeren van de eerder verleende vergunning (WABO2100783), verzenddatum 5 november 2021 (WABO2101769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713</meta:user-defined>
    <meta:user-defined meta:name="OVERHEIDop.GmbID/DC.identifier">gmb-2021-408713</meta:user-defined>
    <meta:user-defined meta:name="OVERHEIDop.versieInformatie"/>
  </office:meta>
</office:document-meta>
</file>