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P 49)  en 7 andere percelen te Sint-Oedenrode</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Boxtelseweg (P 49)  en 7 andere percelen te Sint-Oedenrode. De aanvraag is geregistreerd onder zaaknummer OV-2021-0889. De aanvraag betreft het aanplanten va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7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xtelseweg (P 49)  en 7 andere percelen te Sint-Oedenrode</meta:user-defined>
    <meta:user-defined meta:name="DCTERMS.W3CDTF/DCTERMS.available">2021-11-16</meta:user-defined>
    <meta:user-defined meta:name="DCTERMS.W3CDTF/OVERHEIDop.jaargang">2021</meta:user-defined>
    <meta:user-defined meta:name="OVERHEIDop.publicationIssue">408711</meta:user-defined>
    <meta:user-defined meta:name="OVERHEIDop.GmbID/DC.identifier">gmb-2021-408711</meta:user-defined>
    <meta:user-defined meta:name="OVERHEIDop.versieInformatie"/>
  </office:meta>
</office:document-meta>
</file>