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wilg, Looweg 39, 7437RP Bathmen, [BMN02L00323] Bathmen L 32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593</text:p>
            <text:p text:style-name="common-al">Verzenddatum besluit: 12-11-2021</text:p>
            <text:p text:style-name="common-al">Locatie: Looweg 39, 7437RP Bathmen, [BMN02L00323] Bathmen L 323 </text:p>
            <text:p text:style-name="common-al">Projectomschrijving: het kappen van een wil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871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593</meta:user-defined>
    <meta:user-defined meta:name="DCTERMS.abstract">het kappen van een wilg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wilg, Looweg 39, 7437RP Bathmen, [BMN02L00323] Bathmen L 323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710</meta:user-defined>
    <meta:user-defined meta:name="OVERHEIDop.GmbID/DC.identifier">gmb-2021-408710</meta:user-defined>
    <meta:user-defined meta:name="OVERHEIDop.versieInformatie"/>
  </office:meta>
</office:document-meta>
</file>