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vercamplaan 13 in Heiloo, het plaatsen van een dakkapel in het voordakvlak en het plaatsen van een dakkapel in het achterdakvlak van de woning, datum ontvangst 8 november 2021 (WABO2102128)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870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0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0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avercamplaan 13 in Heiloo, het plaatsen van een dakkapel in het voordakvlak en het plaatsen van een dakkapel in het achterdakvlak van de woning, datum ontvangst 8 november 2021 (WABO2102128) </meta:user-defined>
    <dc:language>nl</dc:language>
    <meta:user-defined meta:name="OVERHEIDop.locatietype/OVERHEIDop.gebiedsmarkering">Adres</meta:user-defined>
    <meta:user-defined meta:name="DC.title">Gemeente Heiloo, ontvangen aanvraag Omgevingsvergunning, Havercamplaan 13 in Heiloo, het plaatsen van een dakkapel in het voordakvlak en het plaatsen van een dakkapel in het achterdakvlak van de woning, datum ontvangst 8 november 2021 (WABO2102128)</meta:user-defined>
    <meta:user-defined meta:name="DCTERMS.W3CDTF/DCTERMS.available">2021-11-17</meta:user-defined>
    <meta:user-defined meta:name="DCTERMS.W3CDTF/OVERHEIDop.jaargang">2021</meta:user-defined>
    <meta:user-defined meta:name="OVERHEIDop.publicationIssue">408709</meta:user-defined>
    <meta:user-defined meta:name="OVERHEIDop.GmbID/DC.identifier">gmb-2021-408709</meta:user-defined>
    <meta:user-defined meta:name="OVERHEIDop.versieInformatie"/>
  </office:meta>
</office:document-meta>
</file>