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enelaan 22 in Heiloo, het plaatsen van een dakkapel in het voordakvlak van de woning, datum ontvangst 7 november 2021 (WABO21021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870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0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Groenelaan 22 in Heiloo, het plaatsen van een dakkapel in het voordakvlak van de woning, datum ontvangst 7 november 2021 (WABO2102125) </meta:user-defined>
    <dc:language>nl</dc:language>
    <meta:user-defined meta:name="OVERHEIDop.locatietype/OVERHEIDop.gebiedsmarkering">Adres</meta:user-defined>
    <meta:user-defined meta:name="DC.title">Gemeente Heiloo, ontvangen aanvraag Omgevingsvergunning, Groenelaan 22 in Heiloo, het plaatsen van een dakkapel in het voordakvlak van de woning, datum ontvangst 7 november 2021 (WABO2102125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08</meta:user-defined>
    <meta:user-defined meta:name="OVERHEIDop.GmbID/DC.identifier">gmb-2021-408708</meta:user-defined>
    <meta:user-defined meta:name="OVERHEIDop.versieInformatie"/>
  </office:meta>
</office:document-meta>
</file>