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oodeslaan 39 in Heiloo, het verbreden van de uitweg, verzenddatum 9 november 2021 (WABO2101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0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0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verleend; Omgevingsvergunning Goodeslaan 39 in Heiloo, het verbreden van de uitweg, verzenddatum 9 november 2021 (WABO2101808)</meta:user-defined>
    <dc:language>nl</dc:language>
    <meta:user-defined meta:name="OVERHEIDop.locatietype/OVERHEIDop.gebiedsmarkering">Adres</meta:user-defined>
    <meta:user-defined meta:name="DC.title">Gemeente Heiloo, verleende Omgevingsvergunning (regulier), Goodeslaan 39 in Heiloo, het verbreden van de uitweg, verzenddatum 9 november 2021 (WABO2101808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07</meta:user-defined>
    <meta:user-defined meta:name="OVERHEIDop.GmbID/DC.identifier">gmb-2021-408707</meta:user-defined>
    <meta:user-defined meta:name="OVERHEIDop.versieInformatie"/>
  </office:meta>
</office:document-meta>
</file>