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en herplanten van zeven bomen aan de Van Karnebeeklaan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november 2021 een aanvraag voor een omgevingsvergunning ontvangen. De vergunning is aangevraagd voor het kappen en herplanten van zeven bomen aan de Van Karnebeeklaan in Eesveen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70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voor het kappen en herplanten van zeven bomen aan de Van Karnebeeklaan in Ees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04</meta:user-defined>
    <meta:user-defined meta:name="OVERHEIDop.GmbID/DC.identifier">gmb-2021-408704</meta:user-defined>
    <meta:user-defined meta:name="OVERHEIDop.versieInformatie"/>
  </office:meta>
</office:document-meta>
</file>