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aanplakborden gemeente Helmond 2021</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Overwegende:</text:p>
            <text:p text:style-name="al">dat het in het belang van de openbare orde en de woon- en leefomgeving wenselijk is nadere regels vast te tellen ten aanzien van het aanbrengen van meningsuitingen en bekendmakingen;</text:p>
            <text:p text:style-name="al">gelet op het bepaalde de Algemene wet bestuursrecht (Awb) en artikel 2.4.2 lid 7 van de Algemene Plaatselijke Verordening Helmond 2020 (APV);</text:p>
            <text:p text:style-name="al">BESLUIT:</text:p>
            <text:p text:style-name="al"/>
            <text:p text:style-name="al">Vast te stellen:</text:p>
            <text:p text:style-name="al">“Nadere regels aanplakborden gemeente Helmo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nadere regels wordt verstaan onder:</text:p>
            <text:list text:style-name="id1-3-2-2-1-3">
              <text:list-item text:style-override="id1-3-2-2-1-3-1">
                <text:number>a.</text:number>
                <text:p text:style-name="al">Aanplakbiljet: aanplakbiljet of ander geschrift, afbeelding of aanduiding;</text:p>
              </text:list-item>
              <text:list-item text:style-override="id1-3-2-2-1-3-2">
                <text:number>b.</text:number>
                <text:p text:style-name="al">Aanplakbord: door het college aangewezen en geplaatst openbaar aanplakbord waar ten behoeve en ter waarborging van de vrijheid van meningsuiting een meningsuiting of bekendmaking aangebracht mag worden en door het college aangewezen en geplaats verkiezingsaanplakbord bestemd voor verkiezingsaffiches van politieke partijen gedurende de periode van de verkiezingen;</text:p>
              </text:list-item>
              <text:list-item text:style-override="id1-3-2-2-1-3-3">
                <text:number>c.</text:number>
                <text:p text:style-name="al">Aanbrengen: zowel het aanbrengen als het doen aanbrengen van een aanplakbiljet; </text:p>
              </text:list-item>
              <text:list-item text:style-override="id1-3-2-2-1-3-4">
                <text:number>d.</text:number>
                <text:p text:style-name="al">Verkiezingen: verkiezingen voor het Europees Parlement, Tweede Kamer, Provinciale Staten, Waterschap, gemeenteraad en referenda;</text:p>
              </text:list-item>
              <text:list-item text:style-override="id1-3-2-2-1-3-5">
                <text:number>e.</text:number>
                <text:p text:style-name="al">Verkiezingsaffiches: een aanplakbiljet van/voor politieke partijen ten behoeve van de verkiezingen;</text:p>
              </text:list-item>
              <text:list-item text:style-override="id1-3-2-2-1-3-6">
                <text:number>f.</text:number>
                <text:p text:style-name="al">Politieke partijen: de partijen die deelnemen aan de verkiezingen georganiseerd binnen de gemeente Helmond;</text:p>
              </text:list-item>
            </text:list>
          </text:section>
          <text:section text:name="artikel_id1-3-2-2-2" text:style-name="artikel">
            <text:p text:style-name="artikel_kop_titel"><text:span text:style-name="artikel_kop_label">Artikel</text:span> <text:span text:style-name="artikel_kop_nr">2</text:span> Algemene bepalingen </text:p>
            <text:p text:style-name="al">In Helmond zijn aanplakborden aangewezen voor het aanbrengen van meningsuitingen en bekendmakingen. Het college maakt hierbij onderscheid tussen openbare aanplakborden en verkiezingsaanplakborden met ieder hun eigen regels.</text:p>
          </text:section>
          <text:section text:name="artikel_id1-3-2-2-3" text:style-name="artikel">
            <text:p text:style-name="artikel_kop_titel"><text:span text:style-name="artikel_kop_label">Artikel</text:span> <text:span text:style-name="artikel_kop_nr">3</text:span> Regels openbare aanplakborden</text:p>
            <text:list text:style-name="id1-3-2-2-3-2">
              <text:list-item text:style-override="id1-3-2-2-3-2">
                <text:number>1.</text:number>
                <text:p text:style-name="al">Voor het aanbrengen van aanplakbiljetten op openbare aanplakborden gelden de volgende regels:</text:p>
                <text:list text:style-name="id1-3-2-2-3-2-3">
                  <text:list-item text:style-override="id1-3-2-2-3-2-3-1">
                    <text:number>a.</text:number>
                    <text:p text:style-name="al">Hetzelfde aanplakbiljet wordt maar op één kant van het betreffende dubbelzijdige openbare aanplakbord geplakt;</text:p>
                  </text:list-item>
                  <text:list-item text:style-override="id1-3-2-2-3-2-3-2">
                    <text:number>b.</text:number>
                    <text:p text:style-name="al">Een aanplakbiljet heeft een maximale afmeting van A3 formaat;</text:p>
                  </text:list-item>
                  <text:list-item text:style-override="id1-3-2-2-3-2-3-3">
                    <text:number>c.</text:number>
                    <text:p text:style-name="al">Een aanplakbiljet wordt niet over een ander aanplakbiljet geplakt, tenzij dit handelsreclame/een commerciële uiting betreft of het een bekendmaking betreft waarvan de datum verstreken is;</text:p>
                  </text:list-item>
                  <text:list-item text:style-override="id1-3-2-2-3-2-3-4">
                    <text:number>d.</text:number>
                    <text:p text:style-name="al">Er worden geen aanplakbiljetten buiten de daartoe bestemde ruimte op het openbare aanplakbord aangebracht;</text:p>
                  </text:list-item>
                  <text:list-item text:style-override="id1-3-2-2-3-2-3-5">
                    <text:number>e.</text:number>
                    <text:p text:style-name="al">Er worden geen aanplakbiljetten met handelsreclame/commerciële uitingen op een openbaar aanplakbord aangebracht;</text:p>
                  </text:list-item>
                  <text:list-item text:style-override="id1-3-2-2-3-2-3-6">
                    <text:number>f.</text:number>
                    <text:p text:style-name="al">Degene die de aanplakbiljetten aanbrengen ruimen bij het plakken gebruikte materialen zelf op en laten de omgeving van het aanplakbord schoon achter; en</text:p>
                  </text:list-item>
                  <text:list-item text:style-override="id1-3-2-2-3-2-3-7">
                    <text:number>g.</text:number>
                    <text:p text:style-name="al">Degene die een aanplakbiljet aanbrengt aanvaardt dat alle aanplakbiljetten eenmaal per maand van gemeentewege worden verwijderd.</text:p>
                  </text:list-item>
                </text:list>
              </text:list-item>
              <text:list-item text:style-override="id1-3-2-2-3-3">
                <text:number>2.</text:number>
                <text:p text:style-name="al">Gedurende de periode dat de gemeente verkiezingsaanplakborden heeft geplaatst is het niet toegestaan om verkiezingsaffiches op de openbare aanplakborden aan te brengen.</text:p>
              </text:list-item>
              <text:list-item text:style-override="id1-3-2-2-3-4">
                <text:number>3.</text:number>
                <text:p text:style-name="al">De gemeente verwijdert zonder waarschuwing in strijd met het eerste of tweede lid aangebrachte aanplakbiljetten.</text:p>
              </text:list-item>
              <text:list-item text:style-override="id1-3-2-2-3-5">
                <text:number>4.</text:number>
                <text:p text:style-name="al">De gemeente aanvaardt geen aansprakelijkheid voor beschadiging of verwijdering van aanplakbiljetten.</text:p>
              </text:list-item>
            </text:list>
          </text:section>
          <text:section text:name="artikel_id1-3-2-2-4" text:style-name="artikel">
            <text:p text:style-name="artikel_kop_titel"><text:span text:style-name="artikel_kop_label">Artikel</text:span> <text:span text:style-name="artikel_kop_nr">4</text:span> Regels verkiezingsaanplakborden</text:p>
            <text:list text:style-name="id1-3-2-2-4-2">
              <text:list-item text:style-override="id1-3-2-2-4-2">
                <text:number>1.</text:number>
                <text:p text:style-name="al">Verkiezingsaffiches worden uitsluitend aangebracht op de door het college aangewezen en daarvoor bestemde verkiezingsaanplakborden.</text:p>
              </text:list-item>
              <text:list-item text:style-override="id1-3-2-2-4-3">
                <text:number>2.</text:number>
                <text:p text:style-name="al">Het aanleveren van de affiches geschiedt op de door het college van te voren aangewezen wijze.</text:p>
              </text:list-item>
            </text:list>
          </text:section>
          <text:section text:name="artikel_id1-3-2-2-5" text:style-name="artikel">
            <text:p text:style-name="artikel_kop_titel"><text:span text:style-name="artikel_kop_label">Artikel</text:span> <text:span text:style-name="artikel_kop_nr">5</text:span> Opvolgen aanwijzingen</text:p>
            <text:p text:style-name="al">Aanwijzingen ten aanzien van het aanbrengen van aanplakbiljetten door een toezichthouder van de gemeente Helmond, de politie, of een andere daartoe bevoegde ambtenaar dienen stipt en onmiddellijk te worden opgevolgd.</text:p>
          </text:section>
          <text:section text:name="artikel_id1-3-2-2-6" text:style-name="artikel">
            <text:p text:style-name="artikel_kop_titel"><text:span text:style-name="artikel_kop_label">Artikel</text:span> <text:span text:style-name="artikel_kop_nr">8</text:span> Inwerkingtreding nadere regels</text:p>
            <text:list text:style-name="id1-3-2-2-6-2">
              <text:list-item text:style-override="id1-3-2-2-6-2">
                <text:number>1.</text:number>
                <text:p text:style-name="al">Deze regeling kan worden aangehaald als: ”Nadere regels aanplakborden 2021”.</text:p>
              </text:list-item>
              <text:list-item text:style-override="id1-3-2-2-6-3">
                <text:number>2.</text:number>
                <text:p text:style-name="al">Deze nadere regels treden in werking een dag na bekendmaking. </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 november 2021,</text:span></text:p>
          </text:section>
          <text:section text:name="ondertekening_id1-3-2-3-2">
            <text:p><text:span text:style-name="functie"/></text:p>
            <text:p><text:span text:style-name="functie">De secretaris, </text:span></text:p>
            <text:p><text:span text:style-name="functie">H.J. de Ruiter </text:span></text:p>
          </text:section>
          <text:section text:name="ondertekening_id1-3-2-3-3">
            <text:p><text:span text:style-name="functie"/></text:p>
            <text:p><text:span text:style-name="functie">De burgemeester,</text:span></text:p>
            <text:p><text:span text:style-name="functie">P.J.M.G. Blanksma-van den Heuv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08702</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02</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02</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Openbare orde en veiligheid | Organisatie en beleid</meta:user-defined>
    <meta:user-defined meta:name="DC.source">Algemene wet bestuursrecht]|[1.0:c:BWBR0005537&amp;g=2021-11-01</meta:user-defined>
    <meta:user-defined meta:name="DC.source">https://lokaleregelgeving.overheid.nl/CVDR631459</meta:user-defined>
    <meta:user-defined meta:name="DCTERMS.alternative">Nadere regels aanplakborden 2021</meta:user-defined>
    <dc:language>nl</dc:language>
    <meta:user-defined meta:name="OVERHEIDop.locatietype/OVERHEIDop.gebiedsmarkering">Gemeente</meta:user-defined>
    <meta:user-defined meta:name="DC.title">Nadere regels aanplakborden gemeente Helmond 2021</meta:user-defined>
    <meta:user-defined meta:name="DCTERMS.W3CDTF/DCTERMS.available">2021-11-16</meta:user-defined>
    <meta:user-defined meta:name="DCTERMS.W3CDTF/OVERHEIDop.jaargang">2021</meta:user-defined>
    <meta:user-defined meta:name="OVERHEIDop.publicationIssue">408702</meta:user-defined>
    <meta:user-defined meta:name="OVERHEIDop.betreftRegeling">CVDR664244_1</meta:user-defined>
    <meta:user-defined meta:name="xs:date/OVERHEIDop.startdatum">2021-11-17</meta:user-defined>
    <meta:user-defined meta:name="OVERHEIDop.GmbID/DC.identifier">gmb-2021-408702</meta:user-defined>
    <meta:user-defined meta:name="OVERHEIDop.versieInformatie"/>
  </office:meta>
</office:document-meta>
</file>