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herbouwen van de woning aan de Oudeweg 29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8 november 2021 een aanvraag voor een omgevingsvergunning ontvangen. De vergunning is aangevraagd voor het herbouwen van de woning aan de Oudeweg 29 in Ossenzijl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69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herbouwen van de woning aan de Oudeweg 29 in Ossenzijl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99</meta:user-defined>
    <meta:user-defined meta:name="OVERHEIDop.GmbID/DC.identifier">gmb-2021-408699</meta:user-defined>
    <meta:user-defined meta:name="OVERHEIDop.versieInformatie"/>
  </office:meta>
</office:document-meta>
</file>