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27 in Domburg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46147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869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epark 27 in Domburg, verlenging beslistermijn omgevingsvergunning voor het verbouwen van de wo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96</meta:user-defined>
    <meta:user-defined meta:name="OVERHEIDop.GmbID/DC.identifier">gmb-2021-408696</meta:user-defined>
    <meta:user-defined meta:name="OVERHEIDop.versieInformatie"/>
  </office:meta>
</office:document-meta>
</file>