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Beekdorpweg 3: het ver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Beekdorpweg 3 </text:p>
            <text:p text:style-name="common-al">Project: het verbouwen van een bedrijfswoning</text:p>
            <text:p text:style-name="common-al">Ingekomen: 11-1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869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9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9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114</meta:user-defined>
    <meta:user-defined meta:name="DCTERMS.abstract">het verbouwen van een bedrijfswoning</meta:user-defined>
    <dc:language>nl</dc:language>
    <meta:user-defined meta:name="OVERHEIDop.locatietype/OVERHEIDop.gebiedsmarkering">Punt</meta:user-defined>
    <meta:user-defined meta:name="DC.title">Gemeente Dinkelland - aanvraag omgevingsvergunning - Weerselo, Beekdorpweg 3: het verbouwen van een bedrijfswonin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8694</meta:user-defined>
    <meta:user-defined meta:name="OVERHEIDop.GmbID/DC.identifier">gmb-2021-408694</meta:user-defined>
    <meta:user-defined meta:name="OVERHEIDop.versieInformatie"/>
  </office:meta>
</office:document-meta>
</file>