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twee lichtmasten bij een rijbak aan de Ossenzijlerweg 1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november 2021 een aanvraag voor een omgevingsvergunning ontvangen. De vergunning is aangevraagd voor het plaatsen van twee lichtmasten bij een rijbak aan de Ossenzijlerweg 1 in Ossen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69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9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van twee lichtmasten bij een rijbak aan de Ossenzijlerweg 1 in Ossenzij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93</meta:user-defined>
    <meta:user-defined meta:name="OVERHEIDop.GmbID/DC.identifier">gmb-2021-408693</meta:user-defined>
    <meta:user-defined meta:name="OVERHEIDop.versieInformatie"/>
  </office:meta>
</office:document-meta>
</file>