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oge Berkt 12 a in Bergeijk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233</text:p>
            <text:p text:style-name="common-al">Omschrijving: Hooge Berkt 12 a in Bergeijk, ver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86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ooge Berkt 12 a in Bergeijk, verbouwen van een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91</meta:user-defined>
    <meta:user-defined meta:name="OVERHEIDop.GmbID/DC.identifier">gmb-2021-408691</meta:user-defined>
    <meta:user-defined meta:name="OVERHEIDop.versieInformatie"/>
  </office:meta>
</office:document-meta>
</file>