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1-00308 Kreitenmolenstraat 26 te Udenhout, vervangen sbm voor geldautomaat en vervangen  brievenbus voor sbm, verzonden 8 febr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308 - B - Kreitenmolenstraat 26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86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6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6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088.875 402489.035</meta:user-defined>
    <meta:user-defined meta:name="DC.title">Udenhout, toegekend aanvraag voor een omgevingsvergunning Z-HZ_WABO-2021-00308 Kreitenmolenstraat 26 te Udenhout, vervangen sbm voor geldautomaat en vervangen  brievenbus voor sbm, verzonden 8 februari 2021.</meta:user-defined>
    <meta:user-defined meta:name="OVERHEID.PostcodeHuisnummer/OVERHEIDop.postcodeHuisnummer">5071BE 26</meta:user-defined>
    <meta:user-defined meta:name="OVERHEIDop.straatnaam">Kreitenmolenstraat</meta:user-defined>
    <meta:user-defined meta:name="OVERHEIDop.woonplaats">Udenhout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869</meta:user-defined>
    <meta:user-defined meta:name="OVERHEIDop.GmbID/DC.identifier">gmb-2021-40869</meta:user-defined>
    <meta:user-defined meta:name="OVERHEIDop.versieInformatie"/>
  </office:meta>
</office:document-meta>
</file>