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Cornelis van der Werffstraat 4, verzoek afwijking bestemmingsplan i.v.m. uitbreiden woning, ingekomen 10 november 2021, ODIJ-Z-21-099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6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Cornelis van der Werffstraat 4, verzoek afwijking bestemmingsplan i.v.m. uitbreiden woning, ingekomen 10 november 2021, ODIJ-Z-21-099908.</meta:user-defined>
    <meta:user-defined meta:name="DCTERMS.W3CDTF/DCTERMS.available">2021-11-18</meta:user-defined>
    <meta:user-defined meta:name="DCTERMS.W3CDTF/OVERHEIDop.jaargang">2021</meta:user-defined>
    <meta:user-defined meta:name="OVERHEIDop.publicationIssue">408688</meta:user-defined>
    <meta:user-defined meta:name="OVERHEIDop.GmbID/DC.identifier">gmb-2021-408688</meta:user-defined>
    <meta:user-defined meta:name="OVERHEIDop.versieInformatie"/>
  </office:meta>
</office:document-meta>
</file>