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lengen van de tijdelijke brug met 2 jaar en het plaatsen van de permanente brug, Parallelweg 4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1 heeft de gemeente een aanvraag ontvangen voor een omgevingsvergunning op locatie Parallelweg 40 te Hardinxveld-Giessendam. De aanvraag is geregistreerd onder zaaknummer O 2021-174 . De aanvraag betreft het verlengen van de tijdelijke brug met 2 jaar en het plaatsen van de permanente bru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0868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8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8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74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verlengen van de tijdelijke brug met 2 jaar en het plaatsen van de permanente brug, Parallelweg 40 te Hardinxveld-Giessenda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86</meta:user-defined>
    <meta:user-defined meta:name="OVERHEIDop.GmbID/DC.identifier">gmb-2021-408686</meta:user-defined>
    <meta:user-defined meta:name="OVERHEIDop.versieInformatie"/>
  </office:meta>
</office:document-meta>
</file>