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sweg 4c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een hoofdgebouw (verzonden 9 november 2021/1439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0868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 Schotsweg 4c te Staphorst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85</meta:user-defined>
    <meta:user-defined meta:name="OVERHEIDop.GmbID/DC.identifier">gmb-2021-408685</meta:user-defined>
    <meta:user-defined meta:name="OVERHEIDop.versieInformatie"/>
  </office:meta>
</office:document-meta>
</file>