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Wittendijkweg (sectie T 787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Wittendijkweg (sectie T 787) te Venlo</text:span>
          </text:p>
            <text:p text:style-name="common-al">Voor een melding in het kader van het Activiteitenbesluit uitbreiding tijdelijke parkeerplaatsen sportpark Vrijenbroek</text:p>
            <text:p text:style-name="common-al">Afrondingsbrief verzonden op 15 november 2021</text:p>
            <text:p text:style-name="common-al">Kenmerk 2021-121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08683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8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8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Melding Activiteitenbesluit - Wittendijkweg (sectie T 787) te Venlo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683</meta:user-defined>
    <meta:user-defined meta:name="OVERHEIDop.GmbID/DC.identifier">gmb-2021-408683</meta:user-defined>
    <meta:user-defined meta:name="OVERHEIDop.versieInformatie"/>
  </office:meta>
</office:document-meta>
</file>