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lnesservlie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lnesservliet 22, 3077ED, plaatsen van een dakkapel aan de voorzijde van de woning (aanvraagdatum 01-11-2021, dossiernummer OMV.21.11.0002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68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8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8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lnesservliet 22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80</meta:user-defined>
    <meta:user-defined meta:name="OVERHEIDop.GmbID/DC.identifier">gmb-2021-408680</meta:user-defined>
    <meta:user-defined meta:name="OVERHEIDop.versieInformatie"/>
  </office:meta>
</office:document-meta>
</file>