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/Nes:</text:span> Blieneweg/De Kwekerij: bouw van zes woningen <text:span text:style-name="nadrukcur">17-12-2021</text:span></text:p>
            <text:p text:style-name="common-al">
            <text:span text:style-name="nadrukvet">Buren: </text:span>Postweg 7, 9164 LS: bouwen van een hottub <text:span text:style-name="nadrukcur">17-12-202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867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Ingetrokken omgevingsvergunn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679</meta:user-defined>
    <meta:user-defined meta:name="OVERHEIDop.GmbID/DC.identifier">gmb-2021-408679</meta:user-defined>
    <meta:user-defined meta:name="OVERHEIDop.versieInformatie"/>
  </office:meta>
</office:document-meta>
</file>