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flaan 5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november 2021 heeft de gemeente Wijdemeren een aanvraag omgevingsvergunning ontvangen voor het uitbreiden van de woning op de locatie Hoflaan 56 te Kortenhoef. De aanvraag is geregistreerd onder zaaknummer Z.6902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0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867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flaan 56 te Kortenhoef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73</meta:user-defined>
    <meta:user-defined meta:name="OVERHEIDop.GmbID/DC.identifier">gmb-2021-408673</meta:user-defined>
    <meta:user-defined meta:name="OVERHEIDop.versieInformatie"/>
  </office:meta>
</office:document-meta>
</file>