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amboerstraat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amboerstraat 13B, 3034PT, herstellen van de fundering (nrs. 13-15) (aanvraagdatum 10-11-2021, dossiernummer OMV.21.11.0024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866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6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6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amboerstraat 13B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69</meta:user-defined>
    <meta:user-defined meta:name="OVERHEIDop.GmbID/DC.identifier">gmb-2021-408669</meta:user-defined>
    <meta:user-defined meta:name="OVERHEIDop.versieInformatie"/>
  </office:meta>
</office:document-meta>
</file>