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kappen van 60 verschillende bomen binnen de gemeente Steenwij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9 november 2021 een aanvraag voor een omgevingsvergunning ontvangen. De vergunning is aangevraagd voor het kappen van 60 verschillende bomen binnen de gemeente Steenwijkerland. 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866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6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6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voor het kappen van 60 verschillende bomen binnen de gemeente Steenwijkerland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668</meta:user-defined>
    <meta:user-defined meta:name="OVERHEIDop.GmbID/DC.identifier">gmb-2021-408668</meta:user-defined>
    <meta:user-defined meta:name="OVERHEIDop.versieInformatie"/>
  </office:meta>
</office:document-meta>
</file>