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</text:span> veerdam: vervangen van de deksloof bij de veerhaven <text:span text:style-name="nadrukcur">24-12-2021</text:span></text:p>
            <text:p text:style-name="common-al">Bezwaar maken</text:p>
            <text:p text:style-name="last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0866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6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6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Lijn</meta:user-defined>
    <meta:user-defined meta:name="DC.title">Buiten behandeling gelat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664</meta:user-defined>
    <meta:user-defined meta:name="OVERHEIDop.GmbID/DC.identifier">gmb-2021-408664</meta:user-defined>
    <meta:user-defined meta:name="OVERHEIDop.versieInformatie"/>
  </office:meta>
</office:document-meta>
</file>