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ol (4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ol (4a).</text:span>
          </text:p>
            <text:p text:style-name="common-al">Datum indiening: 11-11-2021</text:p>
            <text:p text:style-name="common-al">Zaakomschrijving: het realiseren van een overkapping, plaatsen trap t.b.v. bovenwoning</text:p>
            <text:p text:style-name="common-al">Zaaknummer: 4986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66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6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6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637</meta:user-defined>
    <meta:user-defined meta:name="DCTERMS.abstract">het realiseren van een overkapping, plaatsen trap t.b.v. bovenwoning</meta:user-defined>
    <dc:language>nl</dc:language>
    <meta:user-defined meta:name="OVERHEIDop.locatietype/OVERHEIDop.gebiedsmarkering">Punt</meta:user-defined>
    <meta:user-defined meta:name="DC.title">Aanvraag Omgevingsvergunning, Zierikzee, Mol (4a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62</meta:user-defined>
    <meta:user-defined meta:name="OVERHEIDop.GmbID/DC.identifier">gmb-2021-408662</meta:user-defined>
    <meta:user-defined meta:name="OVERHEIDop.versieInformatie"/>
  </office:meta>
</office:document-meta>
</file>