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weg 21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ieweg 218A, 3038BN, vervangen van de balkons aan de achtergevel. Balkons worden gesloopt en er worden nieuwe aangebracht met een lichtere constructie-uitvoering (aanvraagdatum 07-11-2021, dossiernummer OMV.21.11.0015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865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5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5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gevraagde omgevingsvergunning Schieweg 218A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659</meta:user-defined>
    <meta:user-defined meta:name="OVERHEIDop.GmbID/DC.identifier">gmb-2021-408659</meta:user-defined>
    <meta:user-defined meta:name="OVERHEIDop.versieInformatie"/>
  </office:meta>
</office:document-meta>
</file>