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
            <text:span text:style-name="nadrukvet">: </text:span>Fabrieksweg 26, 9161 CG: wijziging op verleende vergunning voor het bouwen van een loods <text:span text:style-name="nadrukcur">25-10-2021</text:span></text:p>
            <text:p text:style-name="common-al">
            <text:span text:style-name="nadrukvet">Buren: </text:span>Bosrand 51, 9164 LE: verbouwen van de recreatiewoning <text:span text:style-name="nadrukcur">05-11-2021</text:span></text:p>
            <text:p text:style-name="common-al">
            <text:span text:style-name="nadrukvet">Hollum: </text:span>Pietje Miedeweg 8a, 9161 CK: uitbreiden van de stal ten behoeve van de wagenberging en het verplaatsen van de kapschuur <text:span text:style-name="nadrukcur">08-11-2021</text:span></text:p>
            <text:p text:style-name="common-al">
            <text:span text:style-name="nadrukvet">Nes: </text:span>Strandweg 53, 9163 GL: uitbreiden van het terras, plaatsen van een afscheiding, plaatsen van een speeltoestel en het maken van een nieuwe duinrand <text:span text:style-name="nadrukcur">09-11-2011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865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658</meta:user-defined>
    <meta:user-defined meta:name="OVERHEIDop.GmbID/DC.identifier">gmb-2021-408658</meta:user-defined>
    <meta:user-defined meta:name="OVERHEIDop.versieInformatie"/>
  </office:meta>
</office:document-meta>
</file>