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Noord 100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1911</text:span>
          </text:p>
            <text:p text:style-name="common-al">Gemeente Amstelveen heeft op 9 november 2021 een aanvraag omgevingsvergunning ontvangen voor het maken van een steiger in de Amstel. De locatie is Amsteldijk Noord 100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8655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5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655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ldijk Noord 100A in Amstelve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8655</meta:user-defined>
    <meta:user-defined meta:name="OVERHEIDop.GmbID/DC.identifier">gmb-2021-408655</meta:user-defined>
    <meta:user-defined meta:name="OVERHEIDop.versieInformatie"/>
  </office:meta>
</office:document-meta>
</file>