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nmolen 2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november 2021 een besluit genomen op de aanvraag omgevingsvergunning voor het oprichten van een autospuitinrichting op de locatie Banmolen 27 te Meijel. De aanvraag is geregistreerd onder zaaknummer 18942478799.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6 nov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nov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865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5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5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anmolen 27 te Meijel</meta:user-defined>
    <meta:user-defined meta:name="DCTERMS.W3CDTF/DCTERMS.available">2021-11-16</meta:user-defined>
    <meta:user-defined meta:name="DCTERMS.W3CDTF/OVERHEIDop.jaargang">2021</meta:user-defined>
    <meta:user-defined meta:name="OVERHEIDop.publicationIssue">408654</meta:user-defined>
    <meta:user-defined meta:name="OVERHEIDop.GmbID/DC.identifier">gmb-2021-408654</meta:user-defined>
    <meta:user-defined meta:name="OVERHEIDop.versieInformatie"/>
  </office:meta>
</office:document-meta>
</file>