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nskesweg 3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november 2021 een sloopmelding ontvangen voor het verwijderen van asbest golfplaten op de locatie Linskesweg 3 te Egchel. De melding is geregistreerd onder zaaknummer 1894247574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865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5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5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Linskesweg 3 te Egchel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52</meta:user-defined>
    <meta:user-defined meta:name="OVERHEIDop.GmbID/DC.identifier">gmb-2021-408652</meta:user-defined>
    <meta:user-defined meta:name="OVERHEIDop.versieInformatie"/>
  </office:meta>
</office:document-meta>
</file>