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 tot intrekking , Mastdreef 21 4838E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308</text:p>
            <text:p text:style-name="common-al">Ingekomen: 05-11-2021</text:p>
            <text:p text:style-name="common-al">Locatie: Mastdreef 21 4838EK Breda</text:p>
            <text:p text:style-name="common-al">Projectomschrijving: verzoek tot intrekk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contact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865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5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5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1-006308</meta:user-defined>
    <meta:user-defined meta:name="DCTERMS.abstract">verzoek tot intrekking </meta:user-defined>
    <dc:language>nl</dc:language>
    <meta:user-defined meta:name="OVERHEIDop.locatietype/OVERHEIDop.gebiedsmarkering">Punt</meta:user-defined>
    <meta:user-defined meta:name="DC.title">Aanvraag omgevingsvergunning, verzoek tot intrekking , Mastdreef 21 4838EK Breda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651</meta:user-defined>
    <meta:user-defined meta:name="OVERHEIDop.GmbID/DC.identifier">gmb-2021-408651</meta:user-defined>
    <meta:user-defined meta:name="OVERHEIDop.versieInformatie"/>
  </office:meta>
</office:document-meta>
</file>