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Billitonkade 62 te Utrecht, HZ_WABO-21-04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litonkade 62 te Utrecht</text:span>
          </text:p>
            <text:p text:style-name="common-al">HZ_WABO-21-04683</text:p>
            <text:p text:style-name="common-al">Toelichting: het vergroten van de kapverdieping door het optrekken van de achtergevel</text:p>
            <text:p text:style-name="common-al">Datum ontvangst aanvraag: 6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8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57.34 456020.87</meta:user-defined>
    <meta:user-defined meta:name="DC.title">Aanvraag omgevingsvergunning, het vergroten van de kapverdieping door het optrekken van de achtergevel, Billitonkade 62 te Utrecht, HZ_WABO-21-04683</meta:user-defined>
    <meta:user-defined meta:name="OVERHEID.PostcodeHuisnummer/OVERHEIDop.postcodeHuisnummer">3531TK 62</meta:user-defined>
    <meta:user-defined meta:name="OVERHEIDop.straatnaam">Billitonkade</meta:user-defined>
    <meta:user-defined meta:name="OVERHEIDop.woonplaats">Utrecht</meta:user-defined>
    <meta:user-defined meta:name="DCTERMS.W3CDTF/DCTERMS.available">2021-02-10</meta:user-defined>
    <meta:user-defined meta:name="OVERHEIDop.externeBijlage">Publiceerbaar-A|exb-2021-7861</meta:user-defined>
    <meta:user-defined meta:name="DCTERMS.W3CDTF/OVERHEIDop.jaargang">2021</meta:user-defined>
    <meta:user-defined meta:name="OVERHEIDop.publicationIssue">40865</meta:user-defined>
    <meta:user-defined meta:name="OVERHEIDop.GmbID/DC.identifier">gmb-2021-40865</meta:user-defined>
    <meta:user-defined meta:name="OVERHEIDop.versieInformatie"/>
  </office:meta>
</office:document-meta>
</file>