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gweg 8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oktober 2021 een sloopmelding ontvangen voor het slopen van de garage op de locatie Bergweg 8 te Baarlo. De melding is geregistreerd onder zaaknummer 1894247454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864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4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4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ergweg 8 te Baarlo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649</meta:user-defined>
    <meta:user-defined meta:name="OVERHEIDop.GmbID/DC.identifier">gmb-2021-408649</meta:user-defined>
    <meta:user-defined meta:name="OVERHEIDop.versieInformatie"/>
  </office:meta>
</office:document-meta>
</file>