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bouwen van een bedrijfsverzamelgebouw aan het Eeser Hout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5 november 2021 een aanvraag voor een omgevingsvergunning ontvangen. De vergunning is aangevraagd voor het bouwen van een bedrijfsverzamelgebouw aan het Eeser Hout in Steenwijk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864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4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4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 bouwen van een bedrijfsverzamelgebouw aan het Eeser Hout in Steenwij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48</meta:user-defined>
    <meta:user-defined meta:name="OVERHEIDop.GmbID/DC.identifier">gmb-2021-408648</meta:user-defined>
    <meta:user-defined meta:name="OVERHEIDop.versieInformatie"/>
  </office:meta>
</office:document-meta>
</file>