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20, plaatsen uitgangspaaltjes uitrit achterzijde terrein, ingekomen 08 november 2021, ODIJ-Z-21-099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86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ingekomen aanvraag omgevingsvergunning Kostverlorenstraat 20, plaatsen uitgangspaaltjes uitrit achterzijde terrein, ingekomen 08 november 2021, ODIJ-Z-21-099747.</meta:user-defined>
    <meta:user-defined meta:name="DCTERMS.W3CDTF/DCTERMS.available">2021-11-18</meta:user-defined>
    <meta:user-defined meta:name="DCTERMS.W3CDTF/OVERHEIDop.jaargang">2021</meta:user-defined>
    <meta:user-defined meta:name="OVERHEIDop.publicationIssue">408643</meta:user-defined>
    <meta:user-defined meta:name="OVERHEIDop.GmbID/DC.identifier">gmb-2021-408643</meta:user-defined>
    <meta:user-defined meta:name="OVERHEIDop.versieInformatie"/>
  </office:meta>
</office:document-meta>
</file>