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, Ulgerkamp 73 8014GH Zwolle [0193ESUITE6237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23732021</text:p>
            <text:p text:style-name="common-al">Verzenddatum besluit: 11-11-2021</text:p>
            <text:p text:style-name="common-al">Locatie: Ulgerkamp 73 8014GH Zwolle</text:p>
            <text:p text:style-name="common-al">Projectomschrijving: het uitbreiden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86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373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, Ulgerkamp 73 8014GH Zwolle [0193ESUITE623732021]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41</meta:user-defined>
    <meta:user-defined meta:name="OVERHEIDop.GmbID/DC.identifier">gmb-2021-408641</meta:user-defined>
    <meta:user-defined meta:name="OVERHEIDop.versieInformatie"/>
  </office:meta>
</office:document-meta>
</file>