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rinsenhofstraat 9, plaatsen dakopbouw met terras, ingekomen 10 november 2021, ODIJ-Z-21-0999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863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3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3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Prinsenhofstraat 9, plaatsen dakopbouw met terras, ingekomen 10 november 2021, ODIJ-Z-21-099918.</meta:user-defined>
    <meta:user-defined meta:name="DCTERMS.W3CDTF/DCTERMS.available">2021-11-18</meta:user-defined>
    <meta:user-defined meta:name="DCTERMS.W3CDTF/OVERHEIDop.jaargang">2021</meta:user-defined>
    <meta:user-defined meta:name="OVERHEIDop.publicationIssue">408638</meta:user-defined>
    <meta:user-defined meta:name="OVERHEIDop.GmbID/DC.identifier">gmb-2021-408638</meta:user-defined>
    <meta:user-defined meta:name="OVERHEIDop.versieInformatie"/>
  </office:meta>
</office:document-meta>
</file>