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subsidie voor onderhoud gemeentelijke monumenten gemeen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s eigenaar van een gemeentelijk monument kunt u in aanmerking komen voor subsidie in de onderhoudskosten.</text:p>
            <text:p text:style-name="common-al">De bijdrage in de subsidiabele onderhoudskosten bedraagt 50% van de subsidiabele kosten doch ten hoogste </text:p>
            <text:p text:style-name="common-al">€ 2.500 per vijf jaar. Onder onderhoud wordt verstaan: periodiek noodzakelijke onderhoudswerkzaamheden aan onderdelen van het beschermd monument, welke dienen om het monument als zodanig in stand te houden.</text:p>
            <text:p text:style-name="common-al">Heeft u van deze regeling de afgelopen 5 jaar geen gebruik gemaakt en wilt u subsidie aanvragen, doe dit dan voor 31 december 2021. De werkzaamheden mogen pas na toewijzing van de subsidie worden uitgevoerd.</text:p>
            <text:p text:style-name="last-al">De subsidie dient aangevraagd te worden met behulp van het aanvraagformulier subsidie gemeentelijke monumenten, dat te downloaden is via <text:a xlink:href="http://www.grave.nl" xlink:type="simple"><text:span text:style-name="nadrukondlijn">www.grave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40863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3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3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9/xml/MC-DRP-Voorlichting-Web-ZM.xml</meta:user-defined>
    <meta:user-defined meta:name="OVERHEID.Gemeente/DC.creator">Grave</meta:user-defined>
    <meta:user-defined meta:name="OVERHEID.Informatietype/DC.type">officiële publicatie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Aanvragen subsidie voor onderhoud gemeentelijke monumenten gemeente Grave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36</meta:user-defined>
    <meta:user-defined meta:name="OVERHEIDop.GmbID/DC.identifier">gmb-2021-408636</meta:user-defined>
    <meta:user-defined meta:name="OVERHEIDop.versieInformatie"/>
  </office:meta>
</office:document-meta>
</file>