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Mierislaan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november 2021 heeft de gemeente Wijdemeren een aanvraag omgevingsvergunning ontvangen voor het vergroten van de garage op de locatie van Mierislaan 9 te Loosdrecht. De aanvraag is geregistreerd onder zaaknummer Z.6901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0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86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Mierislaan 9 te Loosdrech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33</meta:user-defined>
    <meta:user-defined meta:name="OVERHEIDop.GmbID/DC.identifier">gmb-2021-408633</meta:user-defined>
    <meta:user-defined meta:name="OVERHEIDop.versieInformatie"/>
  </office:meta>
</office:document-meta>
</file>